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81000010A591A0620D.svm"/>
  <manifest:file-entry manifest:media-type="" manifest:full-path="Pictures/2000004B000675C00001C9A6869D7344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87cm" fo:margin-left="-0.697cm" fo:break-before="page" table:align="left" style:writing-mode="lr-tb"/>
    </style:style>
    <style:style style:name="Tabulka1.A" style:family="table-column">
      <style:table-column-properties style:column-width="2.041cm"/>
    </style:style>
    <style:style style:name="Tabulka1.B" style:family="table-column">
      <style:table-column-properties style:column-width="2.028cm"/>
    </style:style>
    <style:style style:name="Tabulka1.C" style:family="table-column">
      <style:table-column-properties style:column-width="2.54cm"/>
    </style:style>
    <style:style style:name="Tabulka1.D" style:family="table-column">
      <style:table-column-properties style:column-width="5.909cm"/>
    </style:style>
    <style:style style:name="Tabulka1.E" style:family="table-column">
      <style:table-column-properties style:column-width="4.568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row-height="1.051cm" style:keep-together="false" fo:keep-together="always"/>
    </style:style>
    <style:style style:name="Tabulka1.3" style:family="table-row">
      <style:table-row-properties style:row-height="0.938cm" style:keep-together="false" fo:keep-together="always"/>
    </style:style>
    <style:style style:name="Tabulka1.10" style:family="table-row">
      <style:table-row-properties style:row-height="1.87cm" style:keep-together="false" fo:keep-together="always"/>
    </style:style>
    <style:style style:name="Tabulka1.11" style:family="table-row">
      <style:table-row-properties style:row-height="0.529cm" style:keep-together="false" fo:keep-together="always"/>
    </style:style>
    <style:style style:name="Tabulka1.12" style:family="table-row">
      <style:table-row-properties style:row-height="2.434cm" style:keep-together="false" fo:keep-together="always"/>
    </style:style>
    <style:style style:name="Tabulka1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1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22" style:family="table-row">
      <style:table-row-properties style:row-height="0.709cm" style:keep-together="false" fo:keep-together="always"/>
    </style:style>
    <style:style style:name="Tabulka1.23" style:family="table-row">
      <style:table-row-properties style:row-height="1.513cm" style:keep-together="false" fo:keep-together="always"/>
    </style:style>
    <style:style style:name="Tabulka1.24" style:family="table-row">
      <style:table-row-properties style:row-height="0.446cm" style:keep-together="false" fo:keep-together="always"/>
    </style:style>
    <style:style style:name="Tabulka1.25" style:family="table-row">
      <style:table-row-properties style:row-height="4.807cm" style:keep-together="false" fo:keep-together="always"/>
    </style:style>
    <style:style style:name="Tabulka1.D2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29" style:family="table-row">
      <style:table-row-properties style:row-height="1.471cm" style:keep-together="false" fo:keep-together="always"/>
    </style:style>
    <style:style style:name="Tabulka1.30" style:family="table-row">
      <style:table-row-properties style:row-height="0.503cm" style:keep-together="false" fo:keep-together="always"/>
    </style:style>
    <style:style style:name="Tabulka1.31" style:family="table-row">
      <style:table-row-properties style:row-height="1.111cm" style:keep-together="false" fo:keep-together="always"/>
    </style:style>
    <style:style style:name="Tabulka1.32" style:family="table-row">
      <style:table-row-properties style:row-height="0.556cm" style:keep-together="false" fo:keep-together="always"/>
    </style:style>
    <style:style style:name="Tabulka1.33" style:family="table-row">
      <style:table-row-properties style:row-height="1.27cm" style:keep-together="false" fo:keep-together="always"/>
    </style:style>
    <style:style style:name="Tabulka1.35" style:family="table-row">
      <style:table-row-properties style:row-height="1.543cm" style:keep-together="false" fo:keep-together="always"/>
    </style:style>
    <style:style style:name="Tabulka1.36" style:family="table-row">
      <style:table-row-properties style:row-height="1.33cm" style:keep-together="false" fo:keep-together="always"/>
    </style:style>
    <style:style style:name="Tabulka1.D3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37" style:family="table-row">
      <style:table-row-properties style:row-height="1.429cm" style:keep-together="false" fo:keep-together="always"/>
    </style:style>
    <style:style style:name="Tabulka1.38" style:family="table-row">
      <style:table-row-properties style:row-height="1.482cm" style:keep-together="false" fo:keep-together="always"/>
    </style:style>
    <style:style style:name="Tabulka1.39" style:family="table-row">
      <style:table-row-properties style:row-height="1.746cm" style:keep-together="false" fo:keep-together="always"/>
    </style:style>
    <style:style style:name="Tabulka1.40" style:family="table-row">
      <style:table-row-properties style:row-height="2.15cm" style:keep-together="false" fo:keep-together="always"/>
    </style:style>
    <style:style style:name="Tabulka1.41" style:family="table-row">
      <style:table-row-properties style:row-height="1.808cm" style:keep-together="false" fo:keep-together="always"/>
    </style:style>
    <style:style style:name="Tabulka1.42" style:family="table-row">
      <style:table-row-properties style:row-height="2.33cm" style:keep-together="false" fo:keep-together="always"/>
    </style:style>
    <style:style style:name="Tabulka1.43" style:family="table-row">
      <style:table-row-properties style:row-height="2.092cm" style:keep-together="false" fo:keep-together="always"/>
    </style:style>
    <style:style style:name="Tabulka1.44" style:family="table-row">
      <style:table-row-properties style:row-height="3.791cm" style:keep-together="false" fo:keep-together="always"/>
    </style:style>
    <style:style style:name="Tabulka1.45" style:family="table-row">
      <style:table-row-properties style:row-height="4.041cm" style:keep-together="false" fo:keep-together="always"/>
    </style:style>
    <style:style style:name="Tabulka1.47" style:family="table-row">
      <style:table-row-properties style:row-height="0.963cm" style:keep-together="false" fo:keep-together="always"/>
    </style:style>
    <style:style style:name="Tabulka1.48" style:family="table-row">
      <style:table-row-properties style:row-height="1.154cm" style:keep-together="false" fo:keep-together="always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/>
    </style:style>
    <style:style style:name="P3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Verdana" fo:font-size="10pt" fo:language="en" fo:country="GB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Verdana" fo:font-size="10pt" fo:language="cs" fo:country="CZ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fo:language="cs" fo:country="CZ" style:font-size-asian="10pt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10pt" fo:language="cs" fo:country="CZ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" fo:font-size="10pt" fo:language="cs" fo:country="CZ" style:font-size-asian="8.75pt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fo:language="en" fo:country="US" style:font-size-asian="10pt" style:font-size-complex="10pt"/>
    </style:style>
    <style:style style:name="P21" style:family="paragraph" style:parent-style-name="Standard">
      <style:text-properties style:font-name="Verdana" fo:font-size="10pt" style:font-size-asian="8.75pt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5" style:family="paragraph" style:parent-style-name="Header">
      <style:paragraph-properties fo:margin-top="0.529cm" fo:margin-bottom="0cm" fo:line-height="0.141cm" fo:text-align="center" style:justify-single-word="false" style:snap-to-layout-grid="false"/>
      <style:text-properties style:font-name="Verdana"/>
    </style:style>
    <style:style style:name="P26" style:family="paragraph" style:parent-style-name="Header">
      <style:paragraph-properties fo:margin-top="0.106cm" fo:margin-bottom="0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zxx" fo:country="none" fo:font-weight="normal" style:font-size-asian="10pt" style:language-asian="zxx" style:country-asian="none" style:font-weight-asian="normal" style:font-size-complex="14pt" style:font-weight-complex="normal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Verdana" fo:font-size="10pt" fo:language="cs" fo:country="CZ" fo:font-weight="normal" style:font-size-asian="10pt" style:language-asian="zxx" style:country-asian="none" style:font-weight-asian="normal" style:font-size-complex="14pt" style:font-weight-complex="normal"/>
    </style:style>
    <style:style style:name="P32" style:family="paragraph" style:parent-style-name="Standard">
      <style:paragraph-properties fo:margin-left="0.635cm" fo:margin-right="0cm" fo:text-indent="0cm" style:auto-text-indent="false" fo:break-before="page"/>
      <style:text-properties style:font-name="Verdana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33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cs" fo:country="CZ" fo:font-weight="normal" style:font-size-asian="10pt" style:language-asian="zxx" style:country-asian="none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en" fo:country="GB" fo:font-weight="normal" style:font-size-asian="10pt" style:language-asian="zxx" style:country-asian="none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Základní_20_text_20_odsazený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size-complex="14pt"/>
    </style:style>
    <style:style style:name="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Verdana" fo:font-size="8pt" style:font-size-asian="8pt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en" fo:country="GB" style:font-size-asian="10pt" style:font-size-complex="10pt"/>
    </style:style>
    <style:style style:name="T6" style:family="text"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language="cs" fo:country="CZ" style:font-size-asian="10pt" style:font-size-complex="10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font-size="10pt" style:font-size-asian="10pt" style:font-size-complex="10pt"/>
    </style:style>
    <style:style style:name="T12" style:family="text">
      <style:text-properties style:text-position="sub 58%" style:font-name="Verdana" fo:font-size="10pt" style:font-size-asian="10pt" style:font-size-complex="10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cs" fo:country="CZ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language="en" fo:country="GB" fo:font-weight="bold" style:font-weight-asian="bold" style:font-weight-complex="bold"/>
    </style:style>
    <style:style style:name="T19" style:family="text">
      <style:text-properties style:font-name-complex="Times New Roman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MIDAM MLIO modbus – 3 x DO, 4 x AI, 1 x AO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>název</text:p>
          </table:table-cell>
          <table:table-cell table:style-name="Tabulka1.A1" office:value-type="string">
            <text:p text:style-name="P6">adresa</text:p>
          </table:table-cell>
          <table:table-cell table:style-name="Tabulka1.A1" office:value-type="string">
            <text:p text:style-name="P6">typ</text:p>
          </table:table-cell>
          <table:table-cell table:style-name="Tabulka1.A1" office:value-type="string">
            <text:p text:style-name="P6">popis</text:p>
          </table:table-cell>
          <table:table-cell table:style-name="Tabulka1.E1" office:value-type="string">
            <text:p text:style-name="P6">poznámka</text:p>
          </table:table-cell>
        </table:table-row>
        <table:table-row table:style-name="Tabulka1.2">
          <table:table-cell table:style-name="Tabulka1.A1" office:value-type="string">
            <text:p text:style-name="P9">modul LSB</text:p>
          </table:table-cell>
          <table:table-cell table:style-name="Tabulka1.A1" office:value-type="string">
            <text:p text:style-name="P9">1 LSB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identifikace modulu spodní byte</text:p>
          </table:table-cell>
          <table:table-cell table:style-name="Tabulka1.E1" table:number-rows-spanned="2" office:value-type="string">
            <text:p text:style-name="P23"><text:span text:style-name="T3">modul má identifikaci 0104</text:span><text:span text:style-name="T2">hex</text:span></text:p>
          </table:table-cell>
        </table:table-row>
        <table:table-row table:style-name="Tabulka1.3">
          <table:table-cell table:style-name="Tabulka1.A1" office:value-type="string">
            <text:p text:style-name="P9">modul MSB</text:p>
          </table:table-cell>
          <table:table-cell table:style-name="Tabulka1.A1" office:value-type="string">
            <text:p text:style-name="P9">1 MSB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identifikace modulu vrchní byt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9">firmware LSB</text:p>
          </table:table-cell>
          <table:table-cell table:style-name="Tabulka1.A1" office:value-type="string">
            <text:p text:style-name="P9">2 LSB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9">verze firmware spodní byte</text:p>
          </table:table-cell>
          <table:table-cell table:style-name="Tabulka1.E1" table:number-rows-spanned="2" office:value-type="string">
            <text:p text:style-name="P9">verze FW (v dec vyjádření<text:span text:style-name="T13">) </text:span><text:span text:style-name="T14">v</text:span><text:span text:style-name="T16">ždy</text:span><text:span text:style-name="T15"> odpovídá verzi tohoto dokumentu; </text:span><text:span text:style-name="T13">nap</text:span><text:span text:style-name="T15">ř: </text:span><text:span text:style-name="T14">FW 13h (19dec) = dokument V 01900</text:span><text:span text:style-name="T13"> prvn</text:span><text:span text:style-name="T15">í </text:span><text:span text:style-name="T13">3 </text:span><text:span text:style-name="T15">čístlice verze FW druhé 2 číslice revize dokumentu</text:span></text:p>
          </table:table-cell>
        </table:table-row>
        <table:table-row table:style-name="Tabulka1.1">
          <table:table-cell table:style-name="Tabulka1.A1" office:value-type="string">
            <text:p text:style-name="P9">firmware MSB</text:p>
          </table:table-cell>
          <table:table-cell table:style-name="Tabulka1.A1" office:value-type="string">
            <text:p text:style-name="P9">2 MSB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verze firmware vrchní byte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9">status LSB</text:p>
          </table:table-cell>
          <table:table-cell table:style-name="Tabulka1.A1" office:value-type="string">
            <text:p text:style-name="P9">3 LSB</text:p>
          </table:table-cell>
          <table:table-cell table:style-name="Tabulka1.A1" office:value-type="string">
            <text:p text:style-name="P9">R, W RAM</text:p>
          </table:table-cell>
          <table:table-cell table:style-name="Tabulka1.A1" office:value-type="string">
            <text:p text:style-name="P9">status modulu spodní byte</text:p>
            <text:p text:style-name="P22"><text:span text:style-name="T4">bit 0</text:span><text:span text:style-name="T3"> – povolí zápis do eeprom</text:span></text:p>
            <text:p text:style-name="P22"><text:span text:style-name="T4">bit 4 </text:span><text:span text:style-name="T3">– inicializace eeprom</text:span></text:p>
            <text:p text:style-name="P22"><text:span text:style-name="T4">bit 5 </text:span><text:span text:style-name="T3">– offset kalibrace</text:span></text:p>
            <text:p text:style-name="P22"><text:span text:style-name="T4">bit 6 </text:span><text:span text:style-name="T3">– span kalibrace</text:span></text:p>
            <text:p text:style-name="P22"><text:span text:style-name="T4">bit 7</text:span><text:span text:style-name="T3"> – povolí kalibraci</text:span></text:p>
          </table:table-cell>
          <table:table-cell table:style-name="Tabulka1.E1" office:value-type="string">
            <text:p text:style-name="P12">inicializace eeprom</text:p>
            <text:p text:style-name="Text_20_body">se provede byl-li při startu switch init zapnut, a při zápisu bitu 4 do 1 musí být switch vypnut (indikovano bitem 2 v status MSB)</text:p>
            <text:p text:style-name="Text_20_body"><text:span text:style-name="T16">povolení kalibrace</text:span> se <text:s/>provede zápisem bitu 7 do 1 (indikovano bitem 3 v status MSB)</text:p>
            <text:p text:style-name="P22"><text:span text:style-name="T4">offset kalibrace</text:span><text:span text:style-name="T3"> se provede zapisem 0 (před tím musí být v 1) na bit 7 a zapisem 1 na bit 5. Po skalibrování se bit 5 sám nuluje.</text:span></text:p>
            <text:p text:style-name="P22"><text:span text:style-name="T4">span kalibrace</text:span><text:span text:style-name="T3"> se provede zapisem 0 (před tím musí být v 1) na bit 7 a zapisem 1 na bit 6.Po skalibrování se bit 6 sám nuluje.</text:span></text:p>
          </table:table-cell>
        </table:table-row>
        <table:table-row table:style-name="Tabulka1.1">
          <table:table-cell table:style-name="Tabulka1.A1" office:value-type="string">
            <text:p text:style-name="P9">status MSB</text:p>
          </table:table-cell>
          <table:table-cell table:style-name="Tabulka1.A1" office:value-type="string">
            <text:p text:style-name="P9">3 MSB</text:p>
          </table:table-cell>
          <table:table-cell table:style-name="Tabulka1.A1" office:value-type="string">
            <text:p text:style-name="P9">R </text:p>
          </table:table-cell>
          <table:table-cell table:style-name="Tabulka1.A1" office:value-type="string">
            <text:p text:style-name="P9">status modulu vrchní byte</text:p>
            <text:p text:style-name="P22"><text:span text:style-name="T4">bit 0</text:span><text:span text:style-name="T3"> - 0 normal mode</text:span></text:p>
            <text:p text:style-name="P33">- 1 init mode</text:p>
            <text:p text:style-name="P22"><text:span text:style-name="T4">bit 1 </text:span><text:span text:style-name="T3">- 1 při dalším zápisu dat do paměti, která se ukládá do eeprom se </text:span><text:span text:style-name="T4">všechna</text:span><text:span text:style-name="T3"> data zapíšou do </text:span><text:span text:style-name="T4">eeprom</text:span></text:p>
            <text:p text:style-name="Text_20_body_20_indent">- 0 při dalším zápisu dat se <text:span text:style-name="T10">přijatá</text:span> data zapíšou <text:span text:style-name="T10">pouze do RAM</text:span></text:p>
            <text:p text:style-name="P22"><text:span text:style-name="T4">bit 2 </text:span><text:span text:style-name="T3">– 1 – eeprom inicializována</text:span></text:p>
            <text:p text:style-name="P22"><text:span text:style-name="T4">bit 3 </text:span><text:span text:style-name="T3">– 1 - kalibrace povolena</text:span></text:p>
            <text:p text:style-name="P22"><text:span text:style-name="T4">bit 4 -</text:span><text:span text:style-name="T3"> 0</text:span></text:p>
            <text:p text:style-name="P22"><text:span text:style-name="T4">bit 5 </text:span><text:span text:style-name="T3">- 1</text:span></text:p>
            <text:p text:style-name="P22"><text:span text:style-name="T4">bit 6 </text:span><text:span text:style-name="T3">- 0</text:span></text:p>
            <text:p text:style-name="P22"><text:span text:style-name="T4">bit 7 </text:span><text:span text:style-name="T3">- 1</text:span></text:p>
          </table:table-cell>
          <table:table-cell table:style-name="Tabulka1.E1" office:value-type="string">
            <text:p text:style-name="P9"/>
          </table:table-cell>
        </table:table-row>
        <text:soft-page-break/>
        <table:table-row table:style-name="Tabulka1.1">
          <table:table-cell table:style-name="Tabulka1.A1" office:value-type="string">
            <text:p text:style-name="P3">adresa</text:p>
          </table:table-cell>
          <table:table-cell table:style-name="Tabulka1.A1" office:value-type="string">
            <text:p text:style-name="P9">4 LSB</text:p>
          </table:table-cell>
          <table:table-cell table:style-name="Tabulka1.A1" office:value-type="string">
            <text:p text:style-name="P9">R,W eeprom</text:p>
            <text:p text:style-name="P9">(0x01)</text:p>
          </table:table-cell>
          <table:table-cell table:style-name="Tabulka1.A1" office:value-type="string">
            <text:p text:style-name="P9">adresa modulu</text:p>
          </table:table-cell>
          <table:table-cell table:style-name="Tabulka1.E1" office:value-type="string">
            <text:p text:style-name="P23"><text:span text:style-name="T4">!! POZOR !!</text:span><text:span text:style-name="T3"> změna se projeví až po restartu zařízení (nastavení registru proběhne hned změna adresy až po restartu)</text:span></text:p>
            <text:p text:style-name="P23"><text:span text:style-name="T3">toto je aktuáln</text:span><text:span text:style-name="T7">í adresa modulu, která se konfiguruje buď sw nebo na hw přes pianko a rotační enkodér</text:span></text:p>
          </table:table-cell>
        </table:table-row>
        <table:table-row table:style-name="Tabulka1.1">
          <table:table-cell table:style-name="Tabulka1.A1" office:value-type="string">
            <text:p text:style-name="P9">baud rate (přenosová rychlost)</text:p>
          </table:table-cell>
          <table:table-cell table:style-name="Tabulka1.A1" office:value-type="string">
            <text:p text:style-name="P9">4 MSB</text:p>
          </table:table-cell>
          <table:table-cell table:style-name="Tabulka1.A1" office:value-type="string">
            <text:p text:style-name="P9">R,W eeprom</text:p>
            <text:p text:style-name="P9">(9600 bps, 13<text:span text:style-name="T9">dec)</text:span></text:p>
          </table:table-cell>
          <table:table-cell table:style-name="Tabulka1.A1" office:value-type="string">
            <text:p text:style-name="P9">komunikace bez parity</text:p>
            <text:p text:style-name="P22"><text:span text:style-name="T3">10</text:span><text:span text:style-name="T2">dec</text:span><text:span text:style-name="T3"> … 1 200bps</text:span></text:p>
            <text:p text:style-name="P22"><text:span text:style-name="T3">11</text:span><text:span text:style-name="T2">dec</text:span><text:span text:style-name="T3"> … 2 400bps</text:span></text:p>
            <text:p text:style-name="P22"><text:span text:style-name="T3">12</text:span><text:span text:style-name="T2">dec</text:span><text:span text:style-name="T3"> … 4 800bps</text:span></text:p>
            <text:p text:style-name="P22"><text:span text:style-name="T3">13</text:span><text:span text:style-name="T2">dec</text:span><text:span text:style-name="T3"> … 9 600bps</text:span></text:p>
            <text:p text:style-name="P22"><text:span text:style-name="T3">14</text:span><text:span text:style-name="T2">dec</text:span><text:span text:style-name="T3"> … 19 200bps</text:span></text:p>
            <text:p text:style-name="P22"><text:span text:style-name="T3">15</text:span><text:span text:style-name="T2">dec</text:span><text:span text:style-name="T3"> … 38 400bps</text:span></text:p>
            <text:p text:style-name="P22"><text:span text:style-name="T3">16</text:span><text:span text:style-name="T2">dec</text:span><text:span text:style-name="T3"> … 57 600bps</text:span></text:p>
            <text:p text:style-name="P22"><text:span text:style-name="T3">17</text:span><text:span text:style-name="T2">dec</text:span><text:span text:style-name="T3"> … 115 200bps</text:span></text:p>
          </table:table-cell>
          <table:table-cell table:style-name="Tabulka1.E1" office:value-type="string">
            <text:p text:style-name="P23"><text:span text:style-name="T4">!! POZOR !!</text:span><text:span text:style-name="T3"> změna se projeví až po restartu zařízení (nastavení registru proběhne hned změna rychlosti až po restartu)</text:span></text:p>
          </table:table-cell>
        </table:table-row>
        <table:table-row table:style-name="Tabulka1.10">
          <table:table-cell table:style-name="Tabulka1.A1" table:number-rows-spanned="2" office:value-type="string">
            <text:p text:style-name="P9">vstupní rozsah pro kanály AI1, AI2</text:p>
          </table:table-cell>
          <table:table-cell table:style-name="Tabulka1.A1" table:number-rows-spanned="2" office:value-type="string">
            <text:p text:style-name="P10">5 LSB</text:p>
          </table:table-cell>
          <table:table-cell table:style-name="Tabulka1.A1" table:number-rows-spanned="2" office:value-type="string">
            <text:p text:style-name="P9">R</text:p>
            <text:p text:style-name="P9">(0x11)</text:p>
          </table:table-cell>
          <table:table-cell table:style-name="Tabulka1.A1" table:number-rows-spanned="3" office:value-type="string">
            <text:p text:style-name="P9">2 … napětí 0V až 10 V (pouze kanál 1 a 2)</text:p>
            <text:p text:style-name="P23"><text:span text:style-name="T3">3 … odpor 0 až 1600 ohm</text:span><text:span text:style-name="T19"> </text:span></text:p>
          </table:table-cell>
          <table:table-cell table:style-name="Tabulka1.E1" office:value-type="string">
            <text:p text:style-name="P9">bit 0 – bit 3… kanál 1</text:p>
            <text:p text:style-name="P8">bit 4 – bit 7… kanál 2</text:p>
          </table:table-cell>
        </table:table-row>
        <table:table-row table:style-name="Tabulka1.11">
          <table:covered-table-cell/>
          <table:covered-table-cell/>
          <table:covered-table-cell/>
          <table:covered-table-cell/>
          <table:table-cell table:style-name="Tabulka1.E1" table:number-rows-spanned="2" office:value-type="string">
            <text:p text:style-name="P9">bit 0 – bit 3… kanál 3</text:p>
            <text:p text:style-name="P8">bit 4 – bit 7… kanál 4</text:p>
          </table:table-cell>
        </table:table-row>
        <table:table-row table:style-name="Tabulka1.12">
          <table:table-cell table:style-name="Tabulka1.A1" office:value-type="string">
            <text:p text:style-name="P9">vstupní rozsah pro kanály AI3, AI4</text:p>
          </table:table-cell>
          <table:table-cell table:style-name="Tabulka1.A1" office:value-type="string">
            <text:p text:style-name="P10">5 MSB</text:p>
          </table:table-cell>
          <table:table-cell table:style-name="Tabulka1.A1" office:value-type="string">
            <text:p text:style-name="P9">R</text:p>
            <text:p text:style-name="P9">(0x12)</text:p>
          </table:table-cell>
          <table:covered-table-cell/>
          <table:covered-table-cell/>
        </table:table-row>
        <table:table-row table:style-name="Tabulka1.1">
          <table:table-cell table:style-name="Tabulka1.A1" table:number-rows-spanned="2" office:value-type="string">
            <text:p text:style-name="P9">hodnota <text:span text:style-name="T15">spínání</text:span> SSR</text:p>
          </table:table-cell>
          <table:table-cell table:style-name="Tabulka1.A1" office:value-type="string">
            <text:p text:style-name="P9">6 LSB</text:p>
          </table:table-cell>
          <table:table-cell table:style-name="Tabulka1.A1" table:number-rows-spanned="2" office:value-type="string">
            <text:p text:style-name="P9">R,W eeprom</text:p>
            <text:p text:style-name="P9">(0x32)</text:p>
          </table:table-cell>
          <table:table-cell table:style-name="Tabulka1.A1" table:number-rows-spanned="2" office:value-type="string">
            <text:p text:style-name="P23"><text:span text:style-name="T3">Na desce je jedno SSR které je spřaženo s analogovým výstupem. Hodnota v tomto registru udává kdy se toto relé sepne. Hodnota je platná na 1 des. místo. Tedy </text:span><text:span text:style-name="T4">50</text:span><text:span text:style-name="T3"> </text:span><text:span text:style-name="T5">(0x32) je </text:span><text:span text:style-name="T6">5V</text:span><text:span text:style-name="T5">. SSR bude tedy od 0-5V rozepl</text:span><text:span text:style-name="T7">é a od 5.1V do 10.0V sepnuté.</text:span></text:p>
          </table:table-cell>
          <table:table-cell table:style-name="Tabulka1.E1" table:number-rows-spanned="2" office:value-type="string">
            <text:p text:style-name="P9">Pokud se do tohoto registru zadá 0. Lze SSR ovládat přes registr <text:span text:style-name="T10">relé </text:span><text:span text:style-name="T18">(9LSB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9">6 MSB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9">hystereze SSR</text:p>
          </table:table-cell>
          <table:table-cell table:style-name="Tabulka1.A1" office:value-type="string">
            <text:p text:style-name="P10">7 LSB</text:p>
            <text:p text:style-name="P10">7 MSB</text:p>
          </table:table-cell>
          <table:table-cell table:style-name="Tabulka1.A1" office:value-type="string">
            <text:p text:style-name="P9">R,W eeprom</text:p>
            <text:p text:style-name="P9">(0x1)</text:p>
          </table:table-cell>
          <table:table-cell table:style-name="Tabulka1.A1" office:value-type="string">
            <text:p text:style-name="P9"><text:span text:style-name="T15">tento registr udává hysterezi pro spínání SSR relé. Souvisí s registrem </text:span><text:span text:style-name="T16">hodnota spinání SSR 6LSB,MSB</text:span></text:p>
            <text:p text:style-name="P14">hodnota je na 1 des míst0</text:p>
            <text:p text:style-name="P14">1 = 0.1V</text:p>
          </table:table-cell>
          <table:table-cell table:style-name="Tabulka1.E1" office:value-type="string">
            <text:p text:style-name="P17">pokud je v tomto registru zadáno 2 dec a v registru 6 je zadáno 50dec. SSR bude spínat při 5,2V a rozepínat při 4,8V</text:p>
          </table:table-cell>
        </table:table-row>
        <table:table-row table:style-name="Tabulka1.1">
          <table:table-cell table:style-name="Tabulka1.A16" office:value-type="string">
            <text:p text:style-name="P9">rele state</text:p>
          </table:table-cell>
          <table:table-cell table:style-name="Tabulka1.A16" office:value-type="string">
            <text:p text:style-name="P9">8 LSB</text:p>
          </table:table-cell>
          <table:table-cell table:style-name="Tabulka1.A16" office:value-type="string">
            <text:p text:style-name="P9">R,W eeprom</text:p>
            <text:p text:style-name="P9">(0x00)</text:p>
          </table:table-cell>
          <table:table-cell table:style-name="Tabulka1.A16" office:value-type="string">
            <text:p text:style-name="P23"><text:span text:style-name="T3">relátka se sepnou nebo rozepnou (stav udávájí odpovídajíví bity) jestliže modul nebyl stanovený čas dotázán a v proměnné </text:span><text:span text:style-name="T4">rele com </text:span><text:span text:style-name="T3">je u příslušného bitu nastavena 1</text:span></text:p>
          </table:table-cell>
          <table:table-cell table:style-name="Tabulka1.E16" office:value-type="string">
            <text:p text:style-name="P9">bit 0 je relé 1</text:p>
            <text:p text:style-name="P8">bit 1 je relé 2</text:p>
          </table:table-cell>
        </table:table-row>
        <table:table-row table:style-name="Tabulka1.1">
          <table:table-cell table:style-name="Tabulka1.A1" office:value-type="string">
            <text:p text:style-name="P9">rele time</text:p>
          </table:table-cell>
          <table:table-cell table:style-name="Tabulka1.A1" office:value-type="string">
            <text:p text:style-name="P9">8 MSB</text:p>
          </table:table-cell>
          <table:table-cell table:style-name="Tabulka1.A1" office:value-type="string">
            <text:p text:style-name="P9">R,W eeprom</text:p>
            <text:p text:style-name="P9">(0x00)</text:p>
          </table:table-cell>
          <table:table-cell table:style-name="Tabulka1.A1" office:value-type="string">
            <text:p text:style-name="P9">času [s] po kterém při nekomunikaci dojde k nastavení relátek do požadovaného stavu</text:p>
          </table:table-cell>
          <table:table-cell table:style-name="Tabulka1.E1" office:value-type="string">
            <text:p text:style-name="P9">je-li hodnota nastavena na 0 tak se při nekomunikaci nic neděje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9">rele start enable</text:p>
          </table:table-cell>
          <table:table-cell table:style-name="Tabulka1.A1" office:value-type="string">
            <text:p text:style-name="P9">9 LSB</text:p>
          </table:table-cell>
          <table:table-cell table:style-name="Tabulka1.A1" office:value-type="string">
            <text:p text:style-name="P9">R,W eeprom</text:p>
            <text:p text:style-name="P9">(0x00)</text:p>
          </table:table-cell>
          <table:table-cell table:style-name="Tabulka1.A1" office:value-type="string">
            <text:p text:style-name="P9">povolení nastavení relé při startu</text:p>
            <text:p text:style-name="P22"><text:span text:style-name="T4">0</text:span><text:span text:style-name="T3"> – na jednotlivých bitech odpovídajících relátkům znamená, že při startu procesoru s jednotlivými relátky nic neděje</text:span></text:p>
            <text:p text:style-name="P22"><text:span text:style-name="T4">1</text:span><text:span text:style-name="T3"> – na jednotlivých bitech odpovídajících relátkům znamená, že při startu procesoru se relátka nastaví dle hodnot v byte </text:span><text:span text:style-name="T4">rele start</text:span></text:p>
          </table:table-cell>
          <table:table-cell table:style-name="Tabulka1.E1" office:value-type="string">
            <text:p text:style-name="P9">bit 0 je relé 1</text:p>
            <text:p text:style-name="P8">bit 1 je relé 2</text:p>
          </table:table-cell>
        </table:table-row>
        <table:table-row table:style-name="Tabulka1.1">
          <table:table-cell table:style-name="Tabulka1.A1" office:value-type="string">
            <text:p text:style-name="P9">rele start</text:p>
          </table:table-cell>
          <table:table-cell table:style-name="Tabulka1.A1" office:value-type="string">
            <text:p text:style-name="P9">9 MSB</text:p>
          </table:table-cell>
          <table:table-cell table:style-name="Tabulka1.A1" office:value-type="string">
            <text:p text:style-name="P9">R,W eeprom</text:p>
            <text:p text:style-name="P9">(0x00)</text:p>
          </table:table-cell>
          <table:table-cell table:style-name="Tabulka1.A1" office:value-type="string">
            <text:p text:style-name="P9">stav relé po připojení napájení</text:p>
          </table:table-cell>
          <table:table-cell table:style-name="Tabulka1.E1" office:value-type="string">
            <text:p text:style-name="P9">bit 0 je relé 1</text:p>
            <text:p text:style-name="P8">bit 1 je relé 2</text:p>
          </table:table-cell>
        </table:table-row>
        <table:table-row table:style-name="Tabulka1.1">
          <table:table-cell table:style-name="Tabulka1.A1" office:value-type="string">
            <text:p text:style-name="P9">rele</text:p>
          </table:table-cell>
          <table:table-cell table:style-name="Tabulka1.A1" office:value-type="string">
            <text:p text:style-name="P9">10 LSB</text:p>
          </table:table-cell>
          <table:table-cell table:style-name="Tabulka1.A1" office:value-type="string">
            <text:p text:style-name="P9">R, W RAM</text:p>
          </table:table-cell>
          <table:table-cell table:style-name="Tabulka1.A1" office:value-type="string">
            <text:p text:style-name="P9">zapínání/vypínání releových výstupů (DO1-DO3)</text:p>
          </table:table-cell>
          <table:table-cell table:style-name="Tabulka1.E1" office:value-type="string">
            <text:p text:style-name="P9">bit 0 je relé 1</text:p>
            <text:p text:style-name="P8">bit 1 je relé 2</text:p>
            <text:p text:style-name="P8">bit 2 je SSR</text:p>
          </table:table-cell>
        </table:table-row>
        <table:table-row table:style-name="Tabulka1.1">
          <table:table-cell table:style-name="Tabulka1.A1" office:value-type="string">
            <text:p text:style-name="P9">rezerva</text:p>
          </table:table-cell>
          <table:table-cell table:style-name="Tabulka1.A1" office:value-type="string">
            <text:p text:style-name="P9">10 MSB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2"/>
          </table:table-cell>
          <table:table-cell table:style-name="Tabulka1.E1" office:value-type="string">
            <text:p text:style-name="P9"/>
          </table:table-cell>
        </table:table-row>
        <table:table-row table:style-name="Tabulka1.22">
          <table:table-cell table:style-name="Tabulka1.A1" table:number-rows-spanned="2" office:value-type="string">
            <text:p text:style-name="P13">hodnota AO</text:p>
          </table:table-cell>
          <table:table-cell table:style-name="Tabulka1.A1" office:value-type="string">
            <text:p text:style-name="P10">11 LSB</text:p>
          </table:table-cell>
          <table:table-cell table:style-name="Tabulka1.A1" office:value-type="string">
            <text:p text:style-name="P9">R,W RAM</text:p>
          </table:table-cell>
          <table:table-cell table:style-name="Tabulka1.A1" table:number-rows-spanned="2" office:value-type="string">
            <text:p text:style-name="P9"><text:span text:style-name="T17">hodnota pro </text:span><text:span text:style-name="T13">analogov</text:span><text:span text:style-name="T15">ý</text:span><text:span text:style-name="T13"> </text:span><text:span text:style-name="T15">výstup, ovládání analogového výstupu</text:span></text:p>
            <text:p text:style-name="P17">hodnota je platná na 1.des místo</text:p>
            <text:p text:style-name="P17">maximální hodnota je 100dec</text:p>
          </table:table-cell>
          <table:table-cell table:style-name="Tabulka1.E1" table:number-rows-spanned="2" office:value-type="string">
            <text:p text:style-name="P9">0 = 0V</text:p>
            <text:p text:style-name="P9">100 = 10V</text:p>
          </table:table-cell>
        </table:table-row>
        <table:table-row table:style-name="Tabulka1.23">
          <table:covered-table-cell/>
          <table:table-cell table:style-name="Tabulka1.A1" office:value-type="string">
            <text:p text:style-name="P10">11 MSB</text:p>
          </table:table-cell>
          <table:table-cell table:style-name="Tabulka1.A1" office:value-type="string">
            <text:p text:style-name="P9">R,W RAM</text:p>
          </table:table-cell>
          <table:covered-table-cell/>
          <table:covered-table-cell/>
        </table:table-row>
        <table:table-row table:style-name="Tabulka1.24">
          <table:table-cell table:style-name="Tabulka1.A1" table:number-rows-spanned="2" office:value-type="string">
            <text:p text:style-name="P9">rele com</text:p>
          </table:table-cell>
          <table:table-cell table:style-name="Tabulka1.A1" office:value-type="string">
            <text:p text:style-name="P10">12 LSB</text:p>
          </table:table-cell>
          <table:table-cell table:style-name="Tabulka1.A1" table:number-rows-spanned="2" office:value-type="string">
            <text:p text:style-name="P9">R,W eeprom</text:p>
            <text:p text:style-name="P9">(0x00)</text:p>
          </table:table-cell>
          <table:table-cell table:style-name="Tabulka1.A1" table:number-rows-spanned="2" office:value-type="string">
            <text:p text:style-name="P23"><text:span text:style-name="T4">0</text:span><text:span text:style-name="T3"> – na jednotlivých bitech odpovídajících relátkům znamená, že při nekomunikaci se nic neděje</text:span></text:p>
            <text:p text:style-name="P18">1 – <text:span text:style-name="T20">na jednotlivých bitech odpovídajících relátkům znamená, že při nekomunikaci se nastaví na výstup hodnota v byte rele state</text:span></text:p>
          </table:table-cell>
          <table:table-cell table:style-name="Tabulka1.E1" table:number-rows-spanned="2" office:value-type="string">
            <text:p text:style-name="P9">bit 0 je rele 1</text:p>
            <text:p text:style-name="P17">bit 1 je rele 2</text:p>
          </table:table-cell>
        </table:table-row>
        <table:table-row table:style-name="Tabulka1.25">
          <table:covered-table-cell/>
          <table:table-cell table:style-name="Tabulka1.A1" office:value-type="string">
            <text:p text:style-name="P10">12 MSB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9">rezerva</text:p>
          </table:table-cell>
          <table:table-cell table:style-name="Tabulka1.A1" office:value-type="string">
            <text:p text:style-name="P9">13 LSB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>rezerva</text:p>
          </table:table-cell>
          <table:table-cell table:style-name="Tabulka1.A1" office:value-type="string">
            <text:p text:style-name="P9">13 MSB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E1" office:value-type="string">
            <text:p text:style-name="P12"/>
          </table:table-cell>
        </table:table-row>
        <table:table-row table:style-name="Tabulka1.24">
          <table:table-cell table:style-name="Tabulka1.A1" table:number-rows-spanned="2" office:value-type="string">
            <text:p text:style-name="P9">hodnota kanálu AI1 <text:span text:style-name="T15">napětí</text:span></text:p>
          </table:table-cell>
          <table:table-cell table:style-name="Tabulka1.A1" office:value-type="string">
            <text:p text:style-name="P10">14 LSB</text:p>
          </table:table-cell>
          <table:table-cell table:style-name="Tabulka1.A1" office:value-type="string">
            <text:p text:style-name="P9">R RAM</text:p>
          </table:table-cell>
          <table:table-cell table:style-name="Tabulka1.D28" table:number-rows-spanned="8" office:value-type="string">
            <text:p text:style-name="P9">hodnoty jednotlivých kanálů</text:p>
            <text:p text:style-name="P9">napětí</text:p>
            <text:p text:style-name="Heading_20_5">Pt 1000</text:p>
            <text:p text:style-name="P23"><text:span text:style-name="T3">0</text:span><text:span text:style-name="T12">dec</text:span><text:span text:style-name="T3"> … -50,00</text:span><text:span text:style-name="T11"></text:span><text:span text:style-name="T3">C</text:span></text:p>
            <text:p text:style-name="P23"><text:span text:style-name="T3">20000</text:span><text:span text:style-name="T12">dec <text:s/></text:span><text:span text:style-name="T3">… 150,00</text:span><text:span text:style-name="T11"></text:span><text:span text:style-name="T3">C</text:span></text:p>
            <text:p text:style-name="P23"><text:span text:style-name="T4">0 až 10V</text:span><text:span text:style-name="T3"><text:line-break/>0</text:span><text:span text:style-name="T12">dec</text:span><text:span text:style-name="T3"> … 0,00V</text:span></text:p>
            <text:p text:style-name="P23"><text:span text:style-name="T3">9999</text:span><text:span text:style-name="T12">dec <text:s/></text:span><text:span text:style-name="T3">… 10,00V</text:span></text:p>
            <text:p text:style-name="P23"><text:span text:style-name="T4">0 až 1600ohm</text:span><text:span text:style-name="T3"><text:line-break/>0</text:span><text:span text:style-name="T12">dec</text:span><text:span text:style-name="T3"> … 0,0ohm</text:span></text:p>
            <text:p text:style-name="P23"><text:span text:style-name="T3">16000</text:span><text:span text:style-name="T12">dec <text:s/></text:span><text:span text:style-name="T3">… 1600,0ohm</text:span></text:p>
          </table:table-cell>
          <table:table-cell table:style-name="Tabulka1.E1" table:number-rows-spanned="8" office:value-type="string">
            <text:p text:style-name="P9">naměřené hodnoty na jednotlivých analogových vstupních kanálech</text:p>
          </table:table-cell>
        </table:table-row>
        <table:table-row table:style-name="Tabulka1.29">
          <table:covered-table-cell/>
          <table:table-cell table:style-name="Tabulka1.A1" office:value-type="string">
            <text:p text:style-name="P10">14 MSB</text:p>
          </table:table-cell>
          <table:table-cell table:style-name="Tabulka1.A1" office:value-type="string">
            <text:p text:style-name="P9">R RAM</text:p>
          </table:table-cell>
          <table:covered-table-cell/>
          <table:covered-table-cell/>
        </table:table-row>
        <table:table-row table:style-name="Tabulka1.30">
          <table:table-cell table:style-name="Tabulka1.A1" table:number-rows-spanned="2" office:value-type="string">
            <text:p text:style-name="P9">hodnota kanálu AI2</text:p>
            <text:p text:style-name="P9">nap<text:span text:style-name="T15">ětí</text:span></text:p>
          </table:table-cell>
          <table:table-cell table:style-name="Tabulka1.A1" office:value-type="string">
            <text:p text:style-name="P10">15 LSB</text:p>
          </table:table-cell>
          <table:table-cell table:style-name="Tabulka1.A1" office:value-type="string">
            <text:p text:style-name="P9">R RAM</text:p>
            <text:p text:style-name="P9"/>
          </table:table-cell>
          <table:covered-table-cell/>
          <table:covered-table-cell/>
        </table:table-row>
        <table:table-row table:style-name="Tabulka1.31">
          <table:covered-table-cell/>
          <table:table-cell table:style-name="Tabulka1.A1" office:value-type="string">
            <text:p text:style-name="P10">15 MSB</text:p>
          </table:table-cell>
          <table:table-cell table:style-name="Tabulka1.A1" office:value-type="string">
            <text:p text:style-name="P9">R RAM</text:p>
          </table:table-cell>
          <table:covered-table-cell/>
          <table:covered-table-cell/>
        </table:table-row>
        <table:table-row table:style-name="Tabulka1.32">
          <table:table-cell table:style-name="Tabulka1.A1" table:number-rows-spanned="2" office:value-type="string">
            <text:p text:style-name="P9">hodnota kanálu AI3</text:p>
            <text:p text:style-name="P9">napětí</text:p>
          </table:table-cell>
          <table:table-cell table:style-name="Tabulka1.A1" office:value-type="string">
            <text:p text:style-name="P10">16 LSB</text:p>
          </table:table-cell>
          <table:table-cell table:style-name="Tabulka1.A1" office:value-type="string">
            <text:p text:style-name="P9">R RAM</text:p>
          </table:table-cell>
          <table:covered-table-cell/>
          <table:covered-table-cell/>
        </table:table-row>
        <table:table-row table:style-name="Tabulka1.33">
          <table:covered-table-cell/>
          <table:table-cell table:style-name="Tabulka1.A1" office:value-type="string">
            <text:p text:style-name="P10">16 MSB</text:p>
          </table:table-cell>
          <table:table-cell table:style-name="Tabulka1.A1" office:value-type="string">
            <text:p text:style-name="P9">R RAM</text:p>
          </table:table-cell>
          <table:covered-table-cell/>
          <table:covered-table-cell/>
        </table:table-row>
        <table:table-row table:style-name="Tabulka1.24">
          <table:table-cell table:style-name="Tabulka1.A1" table:number-rows-spanned="2" office:value-type="string">
            <text:p text:style-name="P9">hodnota kanálu AI4</text:p>
            <text:p text:style-name="P9">napětí</text:p>
          </table:table-cell>
          <table:table-cell table:style-name="Tabulka1.A1" office:value-type="string">
            <text:p text:style-name="P10">17 LSB</text:p>
          </table:table-cell>
          <table:table-cell table:style-name="Tabulka1.A1" office:value-type="string">
            <text:p text:style-name="P9">R RAM</text:p>
          </table:table-cell>
          <table:covered-table-cell/>
          <table:covered-table-cell/>
        </table:table-row>
        <table:table-row table:style-name="Tabulka1.35">
          <table:covered-table-cell/>
          <table:table-cell table:style-name="Tabulka1.A1" office:value-type="string">
            <text:p text:style-name="P10">17 MSB</text:p>
          </table:table-cell>
          <table:table-cell table:style-name="Tabulka1.A1" office:value-type="string">
            <text:p text:style-name="P9">R RAM</text:p>
          </table:table-cell>
          <table:covered-table-cell/>
          <table:covered-table-cell/>
        </table:table-row>
        <table:table-row table:style-name="Tabulka1.36">
          <table:table-cell table:style-name="Tabulka1.A16" office:value-type="string">
            <text:p text:style-name="P9">hodnota kanálu AI1 <text:span text:style-name="T15">odpor</text:span></text:p>
          </table:table-cell>
          <table:table-cell table:style-name="Tabulka1.A16" office:value-type="string">
            <text:p text:style-name="P10">18 LSB</text:p>
            <text:p text:style-name="P10">18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ext:soft-page-break/>
        <table:table-row table:style-name="Tabulka1.37">
          <table:table-cell table:style-name="Tabulka1.A16" office:value-type="string">
            <text:p text:style-name="P9">hodnota kanálu AI2 <text:span text:style-name="T15">odpor</text:span></text:p>
          </table:table-cell>
          <table:table-cell table:style-name="Tabulka1.A16" office:value-type="string">
            <text:p text:style-name="P10">19 LSB</text:p>
            <text:p text:style-name="P10">19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38">
          <table:table-cell table:style-name="Tabulka1.A16" office:value-type="string">
            <text:p text:style-name="P9">hodnota kanálu AI3 <text:span text:style-name="T15">odpor</text:span></text:p>
          </table:table-cell>
          <table:table-cell table:style-name="Tabulka1.A16" office:value-type="string">
            <text:p text:style-name="P10">20 LSB</text:p>
            <text:p text:style-name="P10">20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39">
          <table:table-cell table:style-name="Tabulka1.A16" office:value-type="string">
            <text:p text:style-name="P9">hodnota kanálu AI4 <text:span text:style-name="T15">odpor</text:span></text:p>
          </table:table-cell>
          <table:table-cell table:style-name="Tabulka1.A16" office:value-type="string">
            <text:p text:style-name="P10">21 LSB</text:p>
            <text:p text:style-name="P10">21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0">
          <table:table-cell table:style-name="Tabulka1.A16" office:value-type="string">
            <text:p text:style-name="P9">hodnota kanálu AI1 <text:span text:style-name="T15">teplota</text:span></text:p>
          </table:table-cell>
          <table:table-cell table:style-name="Tabulka1.A16" office:value-type="string">
            <text:p text:style-name="P10">22 LSB</text:p>
            <text:p text:style-name="P10">22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1">
          <table:table-cell table:style-name="Tabulka1.A16" office:value-type="string">
            <text:p text:style-name="P9">hodnota kanálu AI2 <text:span text:style-name="T15">teplota</text:span></text:p>
          </table:table-cell>
          <table:table-cell table:style-name="Tabulka1.A16" office:value-type="string">
            <text:p text:style-name="P10">23 LSB</text:p>
            <text:p text:style-name="P10">23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2">
          <table:table-cell table:style-name="Tabulka1.A16" office:value-type="string">
            <text:p text:style-name="P9">hodnota kanálu AI3 <text:span text:style-name="T15">teplota</text:span></text:p>
          </table:table-cell>
          <table:table-cell table:style-name="Tabulka1.A16" office:value-type="string">
            <text:p text:style-name="P10">24 LSB</text:p>
            <text:p text:style-name="P10">24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3">
          <table:table-cell table:style-name="Tabulka1.A16" office:value-type="string">
            <text:p text:style-name="P9">hodnota kanálu AI4 <text:span text:style-name="T15">teplota</text:span></text:p>
          </table:table-cell>
          <table:table-cell table:style-name="Tabulka1.A16" office:value-type="string">
            <text:p text:style-name="P10">25 LSB</text:p>
            <text:p text:style-name="P10">25 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/>
          </table:table-cell>
          <table:table-cell table:style-name="Tabulka1.E16" office:value-type="string">
            <text:p text:style-name="Standard"/>
          </table:table-cell>
        </table:table-row>
        <table:table-row table:style-name="Tabulka1.44">
          <table:table-cell table:style-name="Tabulka1.A16" office:value-type="string">
            <text:p text:style-name="P9">AI binaries</text:p>
          </table:table-cell>
          <table:table-cell table:style-name="Tabulka1.A16" office:value-type="string">
            <text:p text:style-name="P20">26LSB</text:p>
            <text:p text:style-name="P20">26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P8">pokud je nastaven vstup na NAP<text:span text:style-name="T15">ĚTÍ hodnota od 9V se bere jako log. 1 vše ostatní je log. 0</text:span></text:p>
            <text:p text:style-name="P16"/>
            <text:p text:style-name="P16">pokud je nastaven vstup na ODPOR hodnota od 1500ohm nebo teploty 150stupnu se bere jako log. 1 vše ostatní je log. 0</text:p>
            <text:p text:style-name="P16"/>
            <text:p text:style-name="P15"/>
          </table:table-cell>
          <table:table-cell table:style-name="Tabulka1.E16" office:value-type="string">
            <text:p text:style-name="P11">binární hodnoty analogových vstupů</text:p>
            <text:p text:style-name="P7"/>
            <text:p text:style-name="P7">bit 0 = AI1</text:p>
            <text:p text:style-name="P7">bit <text:span text:style-name="T17">1</text:span> = AI<text:span text:style-name="T17">2</text:span></text:p>
            <text:p text:style-name="P7">bit <text:span text:style-name="T17">2</text:span> = AI<text:span text:style-name="T17">3</text:span></text:p>
            <text:p text:style-name="P7">bit <text:span text:style-name="T17">3</text:span> = AI<text:span text:style-name="T17">4</text:span></text:p>
          </table:table-cell>
        </table:table-row>
        <table:table-row table:style-name="Tabulka1.45">
          <table:table-cell table:style-name="Tabulka1.A16" office:value-type="string">
            <text:p text:style-name="P9">AI 1 speciál</text:p>
          </table:table-cell>
          <table:table-cell table:style-name="Tabulka1.A16" office:value-type="string">
            <text:p text:style-name="P10">27LSB</text:p>
            <text:p text:style-name="P10">27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P21">Hodnota AI1 podle HW <text:span text:style-name="T15">přepínače rozsahu. </text:span></text:p>
            <text:p text:style-name="P19">Pokud je přepínač nastaven na </text:p>
            <text:p text:style-name="P19">NAPĚTÍ </text:p>
            <text:p text:style-name="P19">0 = 0,00V 9999 = 10,00V</text:p>
            <text:p text:style-name="P19">Pokud je přepínač nastaven na ODPOR</text:p>
            <text:p text:style-name="P19">0 = 0,0ohm</text:p>
            <text:p text:style-name="P19">50000 = 5000,0ohm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3">
          <table:table-cell table:style-name="Tabulka1.A16" office:value-type="string">
            <text:p text:style-name="P9">AI 2 speciál</text:p>
          </table:table-cell>
          <table:table-cell table:style-name="Tabulka1.A16" office:value-type="string">
            <text:p text:style-name="P20">28LSB</text:p>
            <text:p text:style-name="P20">28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><text:span text:style-name="T3">stejné jako AI1 speciál ale pro AI2</text:span> 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47">
          <table:table-cell table:style-name="Tabulka1.A16" office:value-type="string">
            <text:p text:style-name="P9">AI 3 speciál</text:p>
          </table:table-cell>
          <table:table-cell table:style-name="Tabulka1.A16" office:value-type="string">
            <text:p text:style-name="P20">29LSB</text:p>
            <text:p text:style-name="P20">29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><text:span text:style-name="T3">stejné jako AI1 speciál ale pro AI3</text:span> </text:p>
          </table:table-cell>
          <table:table-cell table:style-name="Tabulka1.E16" office:value-type="string">
            <text:p text:style-name="Standard"/>
          </table:table-cell>
        </table:table-row>
        <table:table-row table:style-name="Tabulka1.48">
          <table:table-cell table:style-name="Tabulka1.A16" office:value-type="string">
            <text:p text:style-name="P9">AI 4 speciál</text:p>
          </table:table-cell>
          <table:table-cell table:style-name="Tabulka1.A16" office:value-type="string">
            <text:p text:style-name="P20">30LSB</text:p>
            <text:p text:style-name="P20">30MSB</text:p>
          </table:table-cell>
          <table:table-cell table:style-name="Tabulka1.A16" office:value-type="string">
            <text:p text:style-name="P9">R RAM</text:p>
          </table:table-cell>
          <table:table-cell table:style-name="Tabulka1.D36" office:value-type="string">
            <text:p text:style-name="Standard"><text:span text:style-name="T3">stejné jako AI1 speciál ale pro AI4</text:span> </text:p>
          </table:table-cell>
          <table:table-cell table:style-name="Tabulka1.E16" office:value-type="string">
            <text:p text:style-name="Standard"/>
          </table:table-cell>
        </table:table-row>
      </table:table>
      <text:p text:style-name="P27"/>
      <text:p text:style-name="P39"><text:tab/></text:p>
      <text:p text:style-name="P41"/>
      <text:p text:style-name="P44">NASTAVOVÁNÍ ADRESY</text:p>
      <text:p text:style-name="P39"><text:tab/></text:p>
      <text:p text:style-name="P35">Adresa se nastavuje buď softwarově nebo hardwarově přes piánko a enkodér. Nastavením přepínače <text:span text:style-name="T10">2 na piánku se zapne hardwarové adresování</text:span>. Přepínačem <text:span text:style-name="T10">3 se k adrese přičte 20 a přepínačem 4 se přičte 10</text:span>. <text:span text:style-name="T10">Enkodérem se nastavují jednotky</text:span>.Toto nastavení se projeví až po restartu modulu. Pokud je hardwarově adresa nastavena na 0 fw ji přepíše na 1.</text:p>
      <text:p text:style-name="P35"><text:span text:style-name="T10">Přepínač 1 na piánku</text:span> slouží jako <text:span text:style-name="T10">INIT</text:span>.</text:p>
      <text:p text:style-name="P38"><draw:frame draw:style-name="fr1" draw:name="obrázky1" text:anchor-type="paragraph" svg:x="0.023cm" svg:y="0.344cm" svg:width="4.738cm" svg:height="4.262cm" draw:z-index="8"><draw:image xlink:href="Pictures/2000000700001281000010A591A0620D.svm" xlink:type="simple" xlink:show="embed" xlink:actuate="onLoad"/></draw:frame></text:p>
      <text:p text:style-name="P37"/>
      <text:p text:style-name="P3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POSTUP KALIBRACE MODULU</text:p>
      <text:p text:style-name="P41"/>
      <text:p text:style-name="Text_20_body"><text:span text:style-name="T16">povolení kalibrace</text:span> se <text:s/>provede zápisem bitu 7 do 1 v registru status LSB <text:s/>(indikováno bitem 3 v status MSB)</text:p>
      <text:p text:style-name="Text_20_body"/>
      <text:p text:style-name="P22"><text:span text:style-name="T4">offset kalibrace</text:span><text:span text:style-name="T3"> se spustí zápisem 0 (před tím musí být v 1) na bit 7 a zápisem 1 na bit 5 do registru status LSB</text:span></text:p>
      <text:p text:style-name="P8"/>
      <text:p text:style-name="P40"><text:span text:style-name="T4">span kalibrace</text:span><text:span text:style-name="T3"> se provede zápisem 0 (před tím musí být v 1) na bit 7 a zápisem 1 na bit 6 do registru status LSB</text:span></text:p>
      <text:p text:style-name="P35"/>
      <text:p text:style-name="P35">Vždy se nejprve kalibruje offset a potom span.</text:p>
      <text:p text:style-name="P35">Kalibruje se na prvním kanále.</text:p>
      <text:p text:style-name="P35">Rozsahy se nastavuji HW prepinacem (je jedno zda se kalibruje nejdrive napeti nebo odpor)</text:p>
      <text:p text:style-name="P35">U odporoveho rozsahu se kalibruje 0-1600ohm a 0-5000ohm</text:p>
      <text:p text:style-name="P35">Prepinac na prvnim kanale musí byt při kalibraci odporu vždy prepnut na odporovy rozsah.</text:p>
      <text:p text:style-name="P35">Prepinac na druhem kanale urcuje jaky odporovy rozsah se bude kalibrovat.</text:p>
      <text:p text:style-name="P35">pohola prepinace na druhem kanale.</text:p>
      <text:p text:style-name="P35">odpor = rozsah 0-5000ohm</text:p>
      <text:p text:style-name="P35">napeti = rozsah 0-1600ohm</text:p>
      <text:p text:style-name="P35"/>
      <text:p text:style-name="P35"/>
      <text:p text:style-name="P43">SPI KOMUNIKACE</text:p>
      <text:p text:style-name="P29"/>
      <text:p text:style-name="P30">1B – status TX od mastera, bit 7 povoli kal. bit 6 span kal. bit 5 offset kal</text:p>
      <text:p text:style-name="P30">2B – status RX od slave pro kontrolu aby master vedel co se ve slave deje</text:p>
      <text:p text:style-name="P30">3B – rozsah AI4 a rozsah AI3 – 4bity jsou pro jeden rozsah</text:p>
      <text:p text:style-name="P30">4B – rozsah AI2 a rozsah AI1 – 4bity jsou pro jeden rozsah</text:p>
      <text:p text:style-name="P30">5B – hodnota <text:span text:style-name="T15">napětí</text:span> AI1 MSB</text:p>
      <text:p text:style-name="P30">6B – hodnota napětí AI1 <text:span text:style-name="T13">L</text:span>SB</text:p>
      <text:p text:style-name="P30">7B – hodnota napětí AI<text:span text:style-name="T13">2</text:span> <text:span text:style-name="T13">M</text:span>SB</text:p>
      <text:p text:style-name="P30">8B – hodnota napětí AI<text:span text:style-name="T13">2</text:span> <text:span text:style-name="T13">L</text:span>SB</text:p>
      <text:p text:style-name="P30">9B – hodnota napětí AI<text:span text:style-name="T13">3</text:span> MSB</text:p>
      <text:p text:style-name="P30">10B – hodnota napětí AI<text:span text:style-name="T13">3</text:span> <text:span text:style-name="T13">L</text:span>SB</text:p>
      <text:p text:style-name="P30">11B – hodnota napětí AI<text:span text:style-name="T13">4</text:span> MSB</text:p>
      <text:p text:style-name="P30">12B – hodnota napětí AI<text:span text:style-name="T13">4</text:span> <text:span text:style-name="T13">L</text:span>SB</text:p>
      <text:p text:style-name="P30">13B – hodnota odporu AI1 MSB</text:p>
      <text:p text:style-name="P30">14B – hodnota odporu AI1 LSB</text:p>
      <text:p text:style-name="P30">15B – hodnota odporu AI2 MSB</text:p>
      <text:p text:style-name="P30">16B – hodnota odporu AI2 LSB</text:p>
      <text:p text:style-name="P30">17B – hodnota odporu AI3 MSB</text:p>
      <text:p text:style-name="P30">18B – hodnota odporu AI3 LSB</text:p>
      <text:p text:style-name="P30">19B – hodnota odporu AI4 MSB</text:p>
      <text:p text:style-name="P30">20B – hodnota odporu AI4 LSB</text:p>
      <text:p text:style-name="P30">21B – hodnota teploty AI1 MSB</text:p>
      <text:p text:style-name="P30">22B – hodnota teploty AI1 LSB</text:p>
      <text:p text:style-name="P30">23B – hodnota teploty AI2 MSB</text:p>
      <text:p text:style-name="P30">24B – hodnota teploty AI2 LSB</text:p>
      <text:p text:style-name="P30">25B – hodnota teploty AI3 MSB</text:p>
      <text:p text:style-name="P30">26B – hodnota teploty AI3 LSB</text:p>
      <text:p text:style-name="P30">27B – hodnota teploty AI4 MSB</text:p>
      <text:p text:style-name="P30">28B – hodnota teploty AI4 LSB</text:p>
      <text:p text:style-name="P32">Revize:</text:p>
      <text:p text:style-name="P28"/>
      <text:p text:style-name="P34">31.5.2013 ver. 00100</text:p>
      <text:p text:style-name="P31">Výchozí verze MB mapy.</text:p>
      <text:p text:style-name="P31"/>
      <text:p text:style-name="P36">12.8.2013 ver 00200</text:p>
      <text:p text:style-name="P36"><text:s text:c="4"/>Do <text:span text:style-name="T13">MB</text:span> mapy p<text:span text:style-name="T15">řidány registry 26-30. </text:span><text:span text:style-name="T13">S t</text:span><text:span text:style-name="T15">ím souvisí i přidělání funkce do fw.</text:span></text:p>
      <text:p text:style-name="P36"/>
      <text:p text:style-name="P36">13.8.2013 ver 00300</text:p>
      <text:p text:style-name="P36"><text:s text:c="3"/>MB mapa upravena registr 30presunut na 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1pt" fo:language="cs" fo:country="CZ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indent="0cm" style:auto-text-indent="false" fo:keep-with-next="always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start" style:justify-single-word="false" fo:keep-with-next="always" style:text-autospace="ideograph-alpha" style:punctuation-wrap="hanging" style:vertical-align="auto"/>
      <style:text-properties fo:color="#ff0000"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Verdana"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 style:text-autospace="ideograph-alpha" style:punctuation-wrap="hanging" style:vertical-align="auto"/>
      <style:text-properties fo:color="#0000ff" fo:font-size="14pt" style:font-size-asian="14pt" style:font-size-complex="14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 style:snap-to-layout-gri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resa" style:family="paragraph" style:parent-style-name="Standard">
      <style:paragraph-properties fo:background-color="#f2f2f2" style:text-autospace="ideograph-alpha" style:punctuation-wrap="hanging" style:vertical-align="auto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.071cm" fo:margin-right="0cm" fo:text-align="start" style:justify-single-word="false" fo:text-indent="0.961cm" style:auto-text-indent="false"/>
      <style:text-properties style:font-name="Verdana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.706cm" fo:margin-right="0cm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síť_20_WWW_29_" style:display-name="Normální (síť WWW)" style:family="paragraph" style:parent-style-name="Standard">
      <style:paragraph-properties fo:margin-top="0.494cm" fo:margin-bottom="0.21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2pt" fo:language="en" fo:country="US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Verdana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ctl" style:family="paragraph" style:parent-style-name="Standard">
      <style:paragraph-properties fo:margin-top="0.494cm" fo:margin-bottom="0.494cm" fo:text-align="start" style:justify-single-word="false" fo:hyphenation-ladder-count="no-limit" style:text-autospace="ideograph-alpha" style:punctuation-wrap="hanging" style:vertical-align="auto"/>
      <style:text-properties style:font-name="Arial Unicode MS" fo:font-size="10pt" fo:language="en" fo:country="U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Times New Roman"/>
    </style:style>
    <style:style style:name="WW8Num5z0" style:family="text">
      <style:text-properties style:font-name="Symbol"/>
    </style:style>
    <style:style style:name="Standardní_20_písmo_20_odstavce" style:display-name="Standardní písmo odstavce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complex="Times New Roman"/>
    </style:style>
    <style:style style:name="WW-Standardní_20_písmo_20_odstavce" style:display-name="WW-Standardní písmo odstavce" style:family="text"/>
    <style:style style:name="Page_20_Number" style:display-name="Page Number" style:family="text" style:parent-style-name="WW-Standardní_20_písmo_20_odstavce"/>
    <style:style style:name="Internet_20_link" style:display-name="Internet link" style:family="text" style:parent-style-name="WW-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Standardní_20_písmo_20_odstavce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1" style:display-name="WW-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6.281cm" fo:margin-left="-0.123cm" table:align="left" style:writing-mode="lr-tb"/>
    </style:style>
    <style:style style:name="Tabulka2.A" style:family="table-column">
      <style:table-column-properties style:column-width="4.886cm"/>
    </style:style>
    <style:style style:name="Tabulka2.B" style:family="table-column">
      <style:table-column-properties style:column-width="6.668cm"/>
    </style:style>
    <style:style style:name="Tabulka2.C" style:family="table-column">
      <style:table-column-properties style:column-width="2.223cm"/>
    </style:style>
    <style:style style:name="Tabulka2.D" style:family="table-column">
      <style:table-column-properties style:column-width="2.505cm"/>
    </style:style>
    <style:style style:name="Tabulka2.1" style:family="table-row">
      <style:table-row-properties style:row-height="0.924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ulka2.2" style:family="table-row">
      <style:table-row-properties style:row-height="0.766cm" style:keep-together="true" fo:keep-together="auto"/>
    </style:style>
    <style:style style:name="Tabulka2.C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Verdana" fo:font-size="8pt" fo:language="zxx" fo:country="none" style:font-size-asian="8pt" style:language-asian="zxx" style:country-asian="none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Verdana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MP4" style:family="paragraph" style:parent-style-name="Text_20_body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P5" style:family="paragraph" style:parent-style-name="Header">
      <style:paragraph-properties fo:margin-top="0.529cm" fo:margin-bottom="0cm" fo:line-height="0.141cm" fo:text-align="center" style:justify-single-word="false" style:snap-to-layout-grid="false"/>
      <style:text-properties style:font-name="Verdana"/>
    </style:style>
    <style:style style:name="MP6" style:family="paragraph" style:parent-style-name="Header">
      <style:paragraph-properties fo:margin-top="0.106cm" fo:margin-bottom="0cm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MP7" style:family="paragraph" style:parent-style-name="Header">
      <style:paragraph-properties fo:text-align="center" style:justify-single-word="false" style:snap-to-layout-grid="false"/>
    </style:style>
    <style:style style:name="M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55cm" fo:margin-left="0cm" fo:margin-right="0cm" fo:margin-bottom="0.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tracked-changes>
          <text:changed-region text:id="ct68791040">
            <text:deletion>
              <office:change-info>
                <dc:creator>dvorak</dc:creator>
                <dc:date>2007-10-24T11:24:00</dc:date>
              </office:change-info>
              <text:p text:style-name="MP5">1</text:p>
            </text:deletion>
          </text:changed-region>
        </text:tracked-changes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row table:style-name="Tabulka2.1">
            <table:table-cell table:style-name="Tabulka2.A1" table:number-rows-spanned="2" office:value-type="string">
              <text:p text:style-name="MP1"/>
              <text:p text:style-name="MP2"><draw:frame draw:style-name="Mfr1" draw:name="obrázky2" text:anchor-type="paragraph" svg:x="0.116cm" svg:y="-0.065cm" svg:width="4.516cm" svg:height="1.249cm" draw:z-index="7"><draw:image xlink:href="Pictures/2000004B000675C00001C9A6869D7344.wmf" xlink:type="simple" xlink:show="embed" xlink:actuate="onLoad"/></draw:frame></text:p>
            </table:table-cell>
            <table:table-cell table:style-name="Tabulka2.A1" table:number-rows-spanned="2" office:value-type="string">
              <text:p text:style-name="MP3">MIDAM MLIO</text:p>
            </table:table-cell>
            <table:table-cell table:style-name="Tabulka2.C1" office:value-type="string">
              <text:p text:style-name="MP4"><text:change text:change-id="ct68791040"/>V 00300</text:p>
            </table:table-cell>
            <table:table-cell table:style-name="Tabulka2.D1" table:number-rows-spanned="2" office:value-type="string">
              <text:p text:style-name="MP6">ISO 9001</text:p>
            </table:table-cell>
          </table:table-row>
          <table:table-row table:style-name="Tabulka2.2">
            <table:covered-table-cell/>
            <table:covered-table-cell/>
            <table:table-cell table:style-name="Tabulka2.C2" office:value-type="string">
              <text:p text:style-name="MP7"><text:span text:style-name="Page_20_Number"><text:span text:style-name="MT1">List č.: </text:span></text:span><text:span text:style-name="Page_20_Number"><text:span text:style-name="MT2"><text:page-number text:select-page="current">8</text:page-number></text:span></text:span><text:span text:style-name="Page_20_Number"><text:span text:style-name="MT1">/</text:span></text:span><text:span text:style-name="Page_20_Number"><text:span text:style-name="MT2"><text:page-count style:num-format="1">8</text:page-count></text:span></text:span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LIO v00300</dc:title>
    <meta:initial-creator>David Vízner</meta:initial-creator>
    <meta:creation-date>2009-02-10T15:27:00</meta:creation-date>
    <dc:date>2013-10-01T11:48:30.35</dc:date>
    <meta:print-date>2009-02-05T12:59:00</meta:print-date>
    <meta:editing-cycles>29</meta:editing-cycles>
    <meta:editing-duration>PT719H12M22S</meta:editing-duration>
    <meta:generator>OpenOffice.org/3.0$Win32 OpenOffice.org_project/300m15$Build-9379</meta:generator>
    <meta:document-statistic meta:table-count="2" meta:image-count="2" meta:object-count="0" meta:page-count="8" meta:paragraph-count="325" meta:word-count="1659" meta:character-count="8211"/>
    <meta:user-defined meta:name="Informace 1"/>
    <meta:user-defined meta:name="Informace 2"/>
    <meta:user-defined meta:name="Informace 3"/>
    <meta:user-defined meta:name="Informace 4"/>
  </office:meta>
</office:document-meta>
</file>